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5287" officeooo:paragraph-rsid="00115287"/>
    </style:style>
    <style:style style:name="P2" style:family="paragraph" style:parent-style-name="Standard">
      <style:text-properties officeooo:rsid="0011db6c" officeooo:paragraph-rsid="0011db6c"/>
    </style:style>
    <style:style style:name="T1" style:family="text">
      <style:text-properties officeooo:rsid="00115287"/>
    </style:style>
    <style:style style:name="T2" style:family="text">
      <style:text-properties officeooo:rsid="0011db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6"/><text:span text:style-name="T1">TERAPIA <text:s/>ZAJĘCIOWA <text:s text:c="16"/>26.05.2020</text:span></text:p>
      <text:p text:style-name="Standard"/>
      <text:p text:style-name="Standard"/>
      <text:p text:style-name="Standard"/>
      <text:p text:style-name="P1">Terapeuta <text:s/>- Magdalena Nowak</text:p>
      <text:p text:style-name="P1"/>
      <text:p text:style-name="P1"/>
      <text:p text:style-name="P1"><text:s text:c="58"/>Piasek kinetyczny</text:p>
      <text:p text:style-name="P1"/>
      <text:p text:style-name="P1"/>
      <text:p text:style-name="P1"/>
      <text:p text:style-name="P1">Zabawa z piaskiem kinetycznym to wspaniałe doświadczenie i niezapomniane doznania zmysłowe. Jest to jedna z ciekawych propozycji do twórczej zabawy. Piasek kinetyczny, to prosta zabawa która daje dużo frajdy a przede wszystkim doskonale ćwiczy motorykę małą i dużą.</text:p>
      <text:p text:style-name="P1">Odciskanie dłoni czy stóp to bardzo dobry masaż, który dostarcza oryginalnych wrażeń dotykowych. Ukrycie np. kamyków, muszelek lub kasztanów- i wspólne odszukiwanie to niezwykle przyjemna zabawa. Z piasku kinetycznego można tworzyć różne budowle. Dzieci do zabawy używają wałków do ciasta lub koralików, którymi wyciskają na piasku różne kształty. Za pomocą foremek można w piasku odciskać różne wzorki, budować wieże, oraz budować ciekawe budowle. <text:span text:style-name="T2">Piasek kinetyczny nie brudzi, nie przykleja się do rąk i powierzchni. Dzięki niemu dzieci czuja się jakby bawiły się w piaskownicy.</text:span></text:p>
      <text:p text:style-name="P2"/>
      <text:p text:style-name="P2">Poprzez zabawę z wykorzystaniem piasku kinetycznego dziecko uczy się dokładności, cierpliwości, koordynacji, oraz relaksuje i odpręża. Dzieci przy zabawie uspakajają się.</text:p>
      <text:p text:style-name="P2"/>
      <text:p text:style-name="P2">Piasek kinetyczny stosuje się w terapii ręki, przy rozwoju manualnym oraz wyrabianiu prawidłowego chwytu, a przede wszystkim poprawia napięcie nerwowego.</text:p>
      <text:p text:style-name="P2"/>
      <text:p text:style-name="P2"/>
      <text:p text:style-name="P2"><text:s text:c="23"/>Proponuje przepis na piasek kinetyczny wykonany w domu</text:p>
      <text:p text:style-name="P2"/>
      <text:p text:style-name="P2">Składniki:</text:p>
      <text:p text:style-name="P2"/>
      <text:p text:style-name="P2">6 łyżek piasku</text:p>
      <text:p text:style-name="P2">3 łyżki mąki ziemniaczanej</text:p>
      <text:p text:style-name="P2">3 łyżki płynu do mycia naczyń</text:p>
      <text:p text:style-name="P2">½ szklanka wody</text:p>
      <text:p text:style-name="P2"/>
      <text:p text:style-name="P2">Wykonanie:</text:p>
      <text:p text:style-name="P2"/>
      <text:p text:style-name="P2">1. Zmieszać piasek z mąką</text:p>
      <text:p text:style-name="P2">2. Płyn do mycia naczyń mieszać intensywnie z wodą tworząc pianę. Można użyć ubijaczki do jajek.</text:p>
      <text:p text:style-name="P2">3. Wlać płyn z pianą do mieszaniny piasku i mąki i wyrobić na plastyczną masę.</text:p>
      <text:p text:style-name="P2">4. W razie potrzeby dodać wody albo dosypać piasku w celu uzyskania lepszej konsystencji.</text:p>
      <text:p text:style-name="P2"/>
      <text:p text:style-name="P2"/>
      <text:p text:style-name="P2"/>
      <text:p text:style-name="P2"><text:s text:c="54"/>Miłej <text:s/>zabawy. <text:s/></text:p>
      <text:p text:style-name="P2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5:58:38.859000000</meta:creation-date>
    <dc:date>2020-05-27T16:28:23.931000000</dc:date>
    <meta:editing-duration>PT1M33S</meta:editing-duration>
    <meta:editing-cycles>1</meta:editing-cycles>
    <meta:document-statistic meta:table-count="0" meta:image-count="0" meta:object-count="0" meta:page-count="1" meta:paragraph-count="20" meta:word-count="250" meta:character-count="1902" meta:non-whitespace-character-count="1468"/>
    <meta:generator>LibreOffice/6.4.3.2$Windows_X86_64 LibreOffice_project/747b5d0ebf89f41c860ec2a39efd7cb15b54f2d8</meta:generator>
  </office:meta>
</office:document-meta>
</file>